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List_20_Paragraph" style:list-style-name="WWNum1"/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Mötesprotokoll Piratpartiet Härnösand, Uppstartsmöte 2014-02-26 på Härnöverken</text:h>
      <text:h text:style-name="Heading_20_1" text:outline-level="1"/>
      <text:list xml:id="list6008367167364186403" text:style-name="WWNum1">
        <text:list-item>
          <text:p text:style-name="P2">Mötets öppnande<text:line-break/><text:span text:style-name="T1">Mötet öppnades av Erik Hultin</text:span></text:p>
        </text:list-item>
        <text:list-item>
          <text:p text:style-name="P2">Fastställande av röstlängd:<text:line-break/><text:span text:style-name="T1">Föjande medlemmar var närvarande:<text:line-break/>Pontus Jundalen, Michaela Björndal, Mattias Molin, Ulf Strömberg, Henrik Fällgren, Erik Hultin, Thomas Svedin, Jens Westman, Michael Ström</text:span></text:p>
        </text:list-item>
        <text:list-item>
          <text:p text:style-name="P2">Mötets behöriga utlysande<text:line-break/><text:span text:style-name="T1">Mötet utlystes via mail till alla medlemmar i Härnösand den 10e februari, 16 dagar innan mötet. Påminnelse har skickats via pirateweb och via facebook-sidan Piratpartiet Härnösand</text:span></text:p>
        </text:list-item>
        <text:list-item>
          <text:p text:style-name="P2">Val av mötesordförande, mötessekreterare och två justerare<text:line-break/><text:span text:style-name="T1">Vi valde Erik Hultin som som mötesordförande, Thomas Svedin som mötessekreterare samt Jens Westman och Mattias Molin som justerare</text:span></text:p>
        </text:list-item>
        <text:list-item>
          <text:p text:style-name="P2">Godkännande av dagordning<text:line-break/><text:span text:style-name="T1">Dagordningen godkändes av samtliga närvarande</text:span></text:p>
        </text:list-item>
        <text:list-item>
          <text:p text:style-name="P2">Antagande av Piratpartiets av medlemsmöte fastställda stadgar för lokala föreningar<text:line-break/><text:span text:style-name="T1">Piratpartiets fastställda stadgar för lokala föreningar antogs enhälligt utan egna tillägg. </text:span></text:p>
        </text:list-item>
        <text:list-item>
          <text:p text:style-name="P2">Val av styrelse:</text:p>
          <text:list>
            <text:list-item>
              <text:p text:style-name="P2">Val av ordförande<text:line-break/><text:span text:style-name="T1">Till ordförande i föreningen valdes Mikael Ström</text:span></text:p>
            </text:list-item>
            <text:list-item>
              <text:p text:style-name="P2">Val av sekreterare<text:line-break/><text:span text:style-name="T1">Till sekreterare i föreningen valdes Thomas Svedin</text:span></text:p>
            </text:list-item>
            <text:list-item>
              <text:p text:style-name="P2">Val av kassör<text:line-break/><text:span text:style-name="T1">Till kassör i föreningen valdes Jens Westman</text:span></text:p>
            </text:list-item>
            <text:list-item>
              <text:p text:style-name="P2">Fastställande av antal övriga ledamöter till ett antal mellan två och tio<text:line-break/><text:span text:style-name="T1">Antal övriga ledamöter fastställdes enhälligt till 5 ledamöter, d.v.s. totalt 8 personer i föreningens styrelse.</text:span></text:p>
            </text:list-item>
            <text:list-item>
              <text:p text:style-name="P2">Val av dessa ledamöter<text:line-break/><text:span text:style-name="T1">Pontus Jundalen, Michaela Björndal, Mattias Molin, Ulf Strömberg och Henrik Fällgren </text:span><text:span text:style-name="T2">valdes som ledamöter i styrelsen.</text:span></text:p>
            </text:list-item>
          </text:list>
        </text:list-item>
        <text:list-item>
          <text:p text:style-name="P2">Val av re<text:bookmark text:name="_GoBack"/>visor och ersättare för denna<text:line-break/><text:span text:style-name="T1">Frågan bordlades till nästa medlemsmöte.</text:span></text:p>
        </text:list-item>
        <text:list-item>
          <text:p text:style-name="P2">Val av valberedning (en till fem personer)<text:line-break/><text:span text:style-name="T1">Följande personer valdes till valberedningen: Erik Hultin, Jens Vestman samt Ulf Strömberg </text:span></text:p>
        </text:list-item>
        <text:list-item>
          <text:p text:style-name="P2">Övriga frågor<text:line-break/><text:span text:style-name="T1">Inga övriga frågor. Mötet avslutas</text:span></text:p>
        </text:list-item>
      </text:list>
      <text:p text:style-name="Standard">Protokollet har justerats av:</text:p>
      <text:p text:style-name="P1"/>
      <text:p text:style-name="Standard"><text:span text:style-name="T1">_______________________<text:tab/><text:tab/><text:tab/>_______________________<text:line-break/>Mattias Molin<text:tab/><text:tab/><text:tab/><text:tab/>Jens Westma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/>
      <style:text-properties style:font-name="Calibri Light" fo:font-size="28pt" fo:letter-spacing="-0.018cm" style:letter-kerning="true" style:font-size-asian="28pt" style:font-name-complex="F" style:font-size-complex="28pt"/>
    </style:style>
    <style:style style:name="Default_20_Paragraph_20_Font" style:display-name="Default Paragraph Font" style:family="text"/>
    <style:style style:name="Rubrik_20_Char" style:display-name="Rubrik Char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Rubrik_20_1_20_Char" style:display-name="Rubrik 1 Char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Svedin</meta:initial-creator>
    <dc:creator>Erik Hultin</dc:creator>
    <meta:editing-cycles>3</meta:editing-cycles>
    <meta:creation-date>2014-02-26T21:23:00</meta:creation-date>
    <dc:date>2014-03-02T21:52:55.42</dc:date>
    <meta:editing-duration>PT50S</meta:editing-duration>
    <meta:generator>LibreOffice/4.0.3.3$Windows_x86 LibreOffice_project/0eaa50a932c8f2199a615e1eb30f7ac74279539</meta:generator>
    <meta:document-statistic meta:table-count="0" meta:image-count="0" meta:object-count="0" meta:page-count="1" meta:paragraph-count="18" meta:word-count="266" meta:character-count="1900" meta:non-whitespace-character-count="16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